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417c13" officeooo:paragraph-rsid="00477e70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5f0bb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8" style:family="text">
      <style:text-properties style:font-name="Verdana1" fo:font-size="11pt" fo:font-style="normal" fo:font-weight="bold" officeooo:rsid="0045f0bb" style:font-size-asian="11pt" style:font-style-asian="normal" style:font-weight-asian="bold"/>
    </style:style>
    <style:style style:name="T9" style:family="text">
      <style:text-properties officeooo:rsid="004d79a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Diputadas y Diputados de Santa Fe:</text:p>
      <text:p text:style-name="P4"><text:span text:style-name="T2">La Comisión de Asuntos Constitucionales y Legislación General ha considerado el proyecto de </text:span><text:span text:style-name="T4">Resolución 37910 – CD – DB</text:span><text:span text:style-name="T5"> </text:span><text:span text:style-name="T2">de los </text:span><text:span text:style-name="T3">d</text:span><text:span text:style-name="T2">iputados Giustiniani, Del Frade, y las Diputadas Donnet y Pacchiotti, por el cual esta Cámara resuelve modificar los artículos 28 y 80 del Reglamento Interno de la Cámara de Diputados (implementar la modalidad de presencia virtual), por haber perdido vigencia temporal y por las razones que podrá dar el miembro informante, esta Comisión aconseja su archivo.</text:span></text:p>
      <text:p text:style-name="P6"><text:span text:style-name="T6">Sala de la Comisión, </text:span><text:span text:style-name="T7">2</text:span><text:span text:style-name="T8">7</text:span><text:span text:style-name="T7"> de </text:span><text:span text:style-name="T8">Agosto </text:span><text:span text:style-name="T7">de 2020.</text:span></text:p>
      <text:p text:style-name="P7"><text:span text:style-name="T7">FIRMANTES: </text:span><text:span text:style-name="T9">FARÍAS – PULLARO – MAHMUD – BLANCO – </text:span><text:span text:style-name="T7">BUSATTO -</text:span><text:span text:style-name="T9">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31T10:09:05.133255521</dc:date>
    <meta:print-date>2020-05-18T10:27:45.406380320</meta:print-date>
    <meta:editing-cycles>107</meta:editing-cycles>
    <meta:editing-duration>PT3H15M43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26" meta:character-count="831" meta:non-whitespace-character-count="700"/>
  </office:meta>
</office:document-meta>
</file>